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letter-kerning="false" style:font-size-complex="12pt"/>
    </style:style>
    <style:style style:name="T8" style:parent-style-name="預設段落字型" style:family="text">
      <style:text-properties style:font-name="Arial" style:font-name-asian="標楷體" style:letter-kerning="false" style:font-size-complex="12pt"/>
    </style:style>
    <style:style style:name="T9" style:parent-style-name="預設段落字型" style:family="text">
      <style:text-properties style:font-name="Arial" style:font-name-asian="標楷體" style:letter-kerning="false" style:font-size-complex="12pt"/>
    </style:style>
    <style:style style:name="T10" style:parent-style-name="預設段落字型" style:family="text">
      <style:text-properties style:font-name="Arial" style:font-name-asian="標楷體" style:letter-kerning="false" style:font-size-complex="12pt"/>
    </style:style>
    <style:style style:name="T11" style:parent-style-name="預設段落字型" style:family="text">
      <style:text-properties style:font-name="Arial" style:font-name-asian="標楷體" style:letter-kerning="false" style:font-size-complex="12pt"/>
    </style:style>
    <style:style style:name="T12" style:parent-style-name="預設段落字型" style:family="text">
      <style:text-properties style:font-name="Arial" style:font-name-asian="標楷體" style:letter-kerning="false" style:font-size-complex="12pt"/>
    </style:style>
    <style:style style:name="P13" style:parent-style-name="內文" style:family="paragraph">
      <style:paragraph-properties fo:text-align="end"/>
      <style:text-properties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6.0041in"/>
    </style:style>
    <style:style style:name="Table15" style:family="table">
      <style:table-properties style:width="6.7687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Arial" style:font-name-asian="標楷體" style:letter-kerning="false" style:font-size-complex="12pt"/>
    </style:style>
    <style:style style:name="T24" style:parent-style-name="預設段落字型" style:family="text">
      <style:text-properties style:font-name="Arial" style:font-name-asian="標楷體" style:letter-kerning="false" style:font-size-complex="12pt"/>
    </style:style>
    <style:style style:name="T25" style:parent-style-name="預設段落字型" style:family="text">
      <style:text-properties style:font-name="Arial" style:font-name-asian="標楷體" style:letter-kerning="false" style:font-size-complex="12pt"/>
    </style:style>
    <style:style style:name="T26" style:parent-style-name="預設段落字型" style:family="text">
      <style:text-properties style:font-name="Arial" style:font-name-asian="標楷體" style:letter-kerning="false" style:font-size-complex="12pt"/>
    </style:style>
    <style:style style:name="T27" style:parent-style-name="預設段落字型" style:family="text">
      <style:text-properties style:font-name="Arial" style:font-name-asian="標楷體" style:letter-kerning="false" style:font-size-complex="12pt"/>
    </style:style>
    <style:style style:name="T28" style:parent-style-name="預設段落字型" style:family="text">
      <style:text-properties style:font-name="Arial" style:font-name-asian="標楷體" style:letter-kerning="false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152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6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in" fo:text-indent="-0.07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777in" fo:margin-left="1.3013in" fo:text-indent="-1.3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P171" style:parent-style-name="內文" style:family="paragraph">
      <style:paragraph-properties fo:break-before="page"/>
      <style:text-properties style:font-name="標楷體" style:font-name-asian="標楷體"/>
    </style:style>
    <style:style style:name="TableColumn173" style:family="table-column">
      <style:table-column-properties style:column-width="0.7645in"/>
    </style:style>
    <style:style style:name="TableColumn174" style:family="table-column">
      <style:table-column-properties style:column-width="5.9673in"/>
    </style:style>
    <style:style style:name="Table172" style:family="table">
      <style:table-properties style:width="6.7319in" fo:margin-left="0in" table:align="lef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break-before="page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/>
    </style:style>
    <style:style style:name="TableColumn280" style:family="table-column">
      <style:table-column-properties style:column-width="1.3208in"/>
    </style:style>
    <style:style style:name="TableColumn281" style:family="table-column">
      <style:table-column-properties style:column-width="5.4138in"/>
    </style:style>
    <style:style style:name="Table279" style:family="table">
      <style:table-properties style:width="6.7347in" fo:margin-left="0in" table:align="center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756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97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756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5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2756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2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756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756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4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756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.0083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break-before="page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end" fo:margin-right="-0.3062in"/>
      <style:text-properties style:font-name="Arial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Column390" style:family="table-column">
      <style:table-column-properties style:column-width="1.1666in" style:use-optimal-column-width="false"/>
    </style:style>
    <style:style style:name="TableColumn391" style:family="table-column">
      <style:table-column-properties style:column-width="1.25in" style:use-optimal-column-width="false"/>
    </style:style>
    <style:style style:name="TableColumn392" style:family="table-column">
      <style:table-column-properties style:column-width="1.1541in" style:use-optimal-column-width="false"/>
    </style:style>
    <style:style style:name="TableColumn393" style:family="table-column">
      <style:table-column-properties style:column-width="1.2208in" style:use-optimal-column-width="false"/>
    </style:style>
    <style:style style:name="TableColumn394" style:family="table-column">
      <style:table-column-properties style:column-width="1.125in" style:use-optimal-column-width="false"/>
    </style:style>
    <style:style style:name="TableColumn395" style:family="table-column">
      <style:table-column-properties style:column-width="1.5in" style:use-optimal-column-width="false"/>
    </style:style>
    <style:style style:name="Table389" style:family="table">
      <style:table-properties style:width="7.4166in" fo:margin-left="0in" table:align="center"/>
    </style:style>
    <style:style style:name="TableRow396" style:family="table-row">
      <style:table-row-properties style:min-row-height="0.3944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</style:style>
    <style:style style:name="T407" style:parent-style-name="預設段落字型" style:family="text">
      <style:text-properties style:font-name="Arial" style:font-name-asian="標楷體" style:font-size-complex="12pt"/>
    </style:style>
    <style:style style:name="T408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411" style:family="table-row">
      <style:table-row-properties style:min-row-height="0.356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</style:style>
    <style:style style:name="T414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421" style:family="table-row">
      <style:table-row-properties style:min-row-height="0.409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Arial" style:font-name-asian="標楷體" style:font-size-complex="12pt" style:language-asian="zh" style:country-asian="HK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426" style:family="table-row">
      <style:table-row-properties style:min-row-height="0.2826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Row429" style:family="table-row">
      <style:table-row-properties style:min-row-height="1.1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</style:style>
    <style:style style:name="T432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472in"/>
    </style:style>
    <style:style style:name="T435" style:parent-style-name="預設段落字型" style:family="text">
      <style:text-properties style:font-name="Arial" style:font-name-asian="標楷體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text-autospace="none" fo:text-align="justify" fo:line-height="0.3472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text-autospace="none" fo:text-align="justify" fo:line-height="0.3472in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Arial" style:font-name-asian="標楷體" style:font-size-complex="12pt"/>
    </style:style>
    <style:style style:name="P459" style:parent-style-name="內文" style:family="paragraph">
      <style:paragraph-properties fo:text-align="justify" fo:line-height="0.3472in"/>
    </style:style>
    <style:style style:name="T460" style:parent-style-name="預設段落字型" style:family="text">
      <style:text-properties style:font-name="Arial" style:font-name-asian="標楷體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3472in" fo:margin-left="0.2in" fo:text-indent="-0.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 fo:line-height="0.3472in" fo:margin-left="0.2in" fo:text-indent="-0.2in">
        <style:tab-stops/>
      </style:paragraph-properties>
    </style:style>
    <style:style style:name="T473" style:parent-style-name="預設段落字型" style:family="text">
      <style:text-properties style:font-name="Arial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justify" fo:line-height="0.3472in" fo:margin-left="0.2in" fo:text-indent="-0.2in">
        <style:tab-stops/>
      </style:paragraph-properties>
    </style:style>
    <style:style style:name="T478" style:parent-style-name="預設段落字型" style:family="text">
      <style:text-properties style:font-name="Arial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Row482" style:family="table-row">
      <style:table-row-properties style:min-row-height="2.508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/>
    </style:style>
    <style:style style:name="T485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472in"/>
    </style:style>
    <style:style style:name="T488" style:parent-style-name="預設段落字型" style:family="text">
      <style:text-properties style:font-name="Arial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 fo:line-height="0.3472in"/>
    </style:style>
    <style:style style:name="T495" style:parent-style-name="預設段落字型" style:family="text">
      <style:text-properties style:font-name="Arial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 fo:line-height="0.3472in"/>
    </style:style>
    <style:style style:name="T500" style:parent-style-name="預設段落字型" style:family="text">
      <style:text-properties style:font-name="Arial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 fo:line-height="0.3472in"/>
    </style:style>
    <style:style style:name="T503" style:parent-style-name="預設段落字型" style:family="text">
      <style:text-properties style:font-name="Arial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 fo:line-height="0.3472in"/>
    </style:style>
    <style:style style:name="T513" style:parent-style-name="預設段落字型" style:family="text">
      <style:text-properties style:font-name="Arial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516" style:parent-style-name="預設段落字型" style:family="text">
      <style:text-properties style:font-name="Arial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529" style:parent-style-name="預設段落字型" style:family="text">
      <style:text-properties style:font-name="Arial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Row533" style:family="table-row">
      <style:table-row-properties style:min-row-height="0.65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P536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start"/>
    </style:style>
    <style:style style:name="T541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P542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P547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Row550" style:family="table-row">
      <style:table-row-properties style:min-row-height="0.65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/>
    </style:style>
    <style:style style:name="T553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language-asian="zh" style:country-asian="HK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language-asian="zh" style:country-asian="HK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P563" style:parent-style-name="內文" style:family="paragraph">
      <style:paragraph-properties style:snap-to-layout-grid="false" fo:text-align="justify" fo:text-indent="0.1666in"/>
    </style:style>
    <style:style style:name="T564" style:parent-style-name="預設段落字型" style:family="text">
      <style:text-properties style:font-name="標楷體" style:font-name-asian="標楷體" style:language-asian="zh" style:country-asian="HK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paragraph-properties fo:break-before="page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Column579" style:family="table-column">
      <style:table-column-properties style:column-width="1.1666in" style:use-optimal-column-width="false"/>
    </style:style>
    <style:style style:name="TableColumn580" style:family="table-column">
      <style:table-column-properties style:column-width="1.25in" style:use-optimal-column-width="false"/>
    </style:style>
    <style:style style:name="TableColumn581" style:family="table-column">
      <style:table-column-properties style:column-width="1.1541in" style:use-optimal-column-width="false"/>
    </style:style>
    <style:style style:name="TableColumn582" style:family="table-column">
      <style:table-column-properties style:column-width="1.2208in" style:use-optimal-column-width="false"/>
    </style:style>
    <style:style style:name="TableColumn583" style:family="table-column">
      <style:table-column-properties style:column-width="1.125in" style:use-optimal-column-width="false"/>
    </style:style>
    <style:style style:name="TableColumn584" style:family="table-column">
      <style:table-column-properties style:column-width="1.5in" style:use-optimal-column-width="false"/>
    </style:style>
    <style:style style:name="Table578" style:family="table">
      <style:table-properties style:width="7.4166in" fo:margin-left="0in" table:align="center"/>
    </style:style>
    <style:style style:name="TableRow585" style:family="table-row">
      <style:table-row-properties style:min-row-height="0.3944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text-indent="0.3333in"/>
      <style:text-properties style:font-name="Arial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/>
    </style:style>
    <style:style style:name="T596" style:parent-style-name="預設段落字型" style:family="text">
      <style:text-properties style:font-name="Arial" style:font-name-asian="標楷體" style:font-size-complex="12pt"/>
    </style:style>
    <style:style style:name="T597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600" style:family="table-row">
      <style:table-row-properties style:min-row-height="0.3562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610" style:family="table-row">
      <style:table-row-properties style:min-row-height="0.409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Arial" style:font-name-asian="標楷體" style:font-size-complex="12pt" style:language-asian="zh" style:country-asian="HK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615" style:family="table-row">
      <style:table-row-properties style:min-row-height="0.2826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Row618" style:family="table-row">
      <style:table-row-properties style:min-row-height="2.3097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472in"/>
    </style:style>
    <style:style style:name="T624" style:parent-style-name="預設段落字型" style:family="text">
      <style:text-properties style:font-name="Arial" style:font-name-asian="標楷體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style:text-autospace="none" fo:text-align="justify" fo:line-height="0.3472in"/>
    </style:style>
    <style:style style:name="T633" style:parent-style-name="預設段落字型" style:family="text">
      <style:text-properties style:font-name="Arial" style:font-name-asian="標楷體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text-autospace="none" fo:text-align="justify" fo:line-height="0.3472in"/>
    </style:style>
    <style:style style:name="T639" style:parent-style-name="預設段落字型" style:family="text">
      <style:text-properties style:font-name="Arial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Arial" style:font-name-asian="標楷體" style:font-size-complex="12pt"/>
    </style:style>
    <style:style style:name="P648" style:parent-style-name="內文" style:family="paragraph">
      <style:paragraph-properties fo:text-align="justify" fo:line-height="0.3472in"/>
    </style:style>
    <style:style style:name="T649" style:parent-style-name="預設段落字型" style:family="text">
      <style:text-properties style:font-name="Arial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style:text-autospace="none" fo:text-align="justify" fo:line-height="0.2777in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style:text-autospace="none" fo:text-align="justify" fo:line-height="0.2777in"/>
    </style:style>
    <style:style style:name="T668" style:parent-style-name="預設段落字型" style:family="text">
      <style:text-properties style:font-name="Arial" style:font-name-asian="標楷體" style:font-size-complex="12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674" style:family="table-row">
      <style:table-row-properties style:min-row-height="2.3111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/>
    </style:style>
    <style:style style:name="T677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3472in"/>
    </style:style>
    <style:style style:name="T680" style:parent-style-name="預設段落字型" style:family="text">
      <style:text-properties style:font-name="Arial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fo:line-height="0.3472in"/>
    </style:style>
    <style:style style:name="T687" style:parent-style-name="預設段落字型" style:family="text">
      <style:text-properties style:font-name="Arial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justify" fo:line-height="0.3472in"/>
    </style:style>
    <style:style style:name="T692" style:parent-style-name="預設段落字型" style:family="text">
      <style:text-properties style:font-name="Arial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justify" fo:line-height="0.3472in"/>
    </style:style>
    <style:style style:name="T695" style:parent-style-name="預設段落字型" style:family="text">
      <style:text-properties style:font-name="Arial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P704" style:parent-style-name="內文" style:family="paragraph">
      <style:paragraph-properties fo:text-align="justify" fo:line-height="0.3472in"/>
    </style:style>
    <style:style style:name="T705" style:parent-style-name="預設段落字型" style:family="text">
      <style:text-properties style:font-name="Arial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713" style:parent-style-name="預設段落字型" style:family="text">
      <style:text-properties style:font-name="Arial" style:font-name-asian="標楷體" style:font-size-complex="12pt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721" style:parent-style-name="預設段落字型" style:family="text">
      <style:text-properties style:font-name="Arial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Row725" style:family="table-row">
      <style:table-row-properties style:min-row-height="0.65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P728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start"/>
    </style:style>
    <style:style style:name="T733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P734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P739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Row742" style:family="table-row">
      <style:table-row-properties style:min-row-height="0.65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start"/>
    </style:style>
    <style:style style:name="T745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language-asian="zh" style:country-asian="HK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language-asian="zh" style:country-asian="HK"/>
    </style:style>
    <style:style style:name="P752" style:parent-style-name="內文" style:family="paragraph">
      <style:paragraph-properties style:snap-to-layout-grid="false" fo:text-align="justify"/>
    </style:style>
    <style:style style:name="T753" style:parent-style-name="預設段落字型" style:family="text">
      <style:text-properties style:font-name="標楷體" style:font-name-asian="標楷體" style:language-asian="zh" style:country-asian="HK"/>
    </style:style>
    <style:style style:name="T754" style:parent-style-name="預設段落字型" style:family="text">
      <style:text-properties style:font-name="標楷體" style:font-name-asian="標楷體" style:language-asian="zh" style:country-asian="HK"/>
    </style:style>
    <style:style style:name="P755" style:parent-style-name="內文" style:family="paragraph">
      <style:paragraph-properties style:snap-to-layout-grid="false" fo:text-align="justify" fo:text-indent="0.1666in"/>
    </style:style>
    <style:style style:name="T756" style:parent-style-name="預設段落字型" style:family="text">
      <style:text-properties style:font-name="標楷體" style:font-name-asian="標楷體" style:language-asian="zh" style:country-asian="HK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paragraph-properties fo:break-before="page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" style:font-name-asian="標楷體"/>
    </style:style>
    <style:style style:name="TableColumn771" style:family="table-column">
      <style:table-column-properties style:column-width="1.1666in" style:use-optimal-column-width="false"/>
    </style:style>
    <style:style style:name="TableColumn772" style:family="table-column">
      <style:table-column-properties style:column-width="1.25in" style:use-optimal-column-width="false"/>
    </style:style>
    <style:style style:name="TableColumn773" style:family="table-column">
      <style:table-column-properties style:column-width="1.1541in" style:use-optimal-column-width="false"/>
    </style:style>
    <style:style style:name="TableColumn774" style:family="table-column">
      <style:table-column-properties style:column-width="1.2208in" style:use-optimal-column-width="false"/>
    </style:style>
    <style:style style:name="TableColumn775" style:family="table-column">
      <style:table-column-properties style:column-width="1.125in" style:use-optimal-column-width="false"/>
    </style:style>
    <style:style style:name="TableColumn776" style:family="table-column">
      <style:table-column-properties style:column-width="1.5in" style:use-optimal-column-width="false"/>
    </style:style>
    <style:style style:name="Table770" style:family="table">
      <style:table-properties style:width="7.4166in" fo:margin-left="0in" table:align="center"/>
    </style:style>
    <style:style style:name="TableRow777" style:family="table-row">
      <style:table-row-properties style:min-row-height="0.3944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text-indent="0.3333in"/>
      <style:text-properties style:font-name="Arial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/>
    </style:style>
    <style:style style:name="T788" style:parent-style-name="預設段落字型" style:family="text">
      <style:text-properties style:font-name="Arial" style:font-name-asian="標楷體" style:font-size-complex="12pt"/>
    </style:style>
    <style:style style:name="T789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792" style:family="table-row">
      <style:table-row-properties style:min-row-height="0.3562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/>
    </style:style>
    <style:style style:name="T795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/>
      <style:text-properties style:font-name="Arial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802" style:family="table-row">
      <style:table-row-properties style:min-row-height="0.409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/>
      <style:text-properties style:font-name="Arial" style:font-name-asian="標楷體" style:font-size-complex="12pt" style:language-asian="zh" style:country-asian="HK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807" style:family="table-row">
      <style:table-row-properties style:min-row-height="0.2826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Row810" style:family="table-row">
      <style:table-row-properties style:min-row-height="2.7034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/>
    </style:style>
    <style:style style:name="T813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3472in"/>
    </style:style>
    <style:style style:name="T816" style:parent-style-name="預設段落字型" style:family="text">
      <style:text-properties style:font-name="Arial" style:font-name-asian="標楷體" style:font-size-complex="12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style:text-autospace="none" fo:text-align="justify" fo:line-height="0.3472in"/>
    </style:style>
    <style:style style:name="T825" style:parent-style-name="預設段落字型" style:family="text">
      <style:text-properties style:font-name="Arial" style:font-name-asian="標楷體" style:font-size-complex="12pt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style:text-autospace="none" fo:text-align="justify" fo:line-height="0.3472in"/>
    </style:style>
    <style:style style:name="T831" style:parent-style-name="預設段落字型" style:family="text">
      <style:text-properties style:font-name="Arial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Arial" style:font-name-asian="標楷體" style:font-size-complex="12pt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Arial" style:font-name-asian="標楷體" style:font-size-complex="12pt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text-autospace="none" fo:text-align="justify" fo:line-height="0.2777in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style:text-autospace="none" fo:text-align="justify" fo:line-height="0.2777in"/>
    </style:style>
    <style:style style:name="T868" style:parent-style-name="預設段落字型" style:family="text">
      <style:text-properties style:font-name="Arial" style:font-name-asian="標楷體" style:font-size-complex="12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873" style:family="table-row">
      <style:table-row-properties style:min-row-height="2.6472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472in"/>
    </style:style>
    <style:style style:name="T879" style:parent-style-name="預設段落字型" style:family="text">
      <style:text-properties style:font-name="Arial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justify" fo:line-height="0.3472in"/>
    </style:style>
    <style:style style:name="T886" style:parent-style-name="預設段落字型" style:family="text">
      <style:text-properties style:font-name="Arial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align="justify" fo:line-height="0.3472in"/>
    </style:style>
    <style:style style:name="T891" style:parent-style-name="預設段落字型" style:family="text">
      <style:text-properties style:font-name="Arial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P893" style:parent-style-name="內文" style:family="paragraph">
      <style:paragraph-properties fo:text-align="justify" fo:line-height="0.3472in"/>
    </style:style>
    <style:style style:name="T894" style:parent-style-name="預設段落字型" style:family="text">
      <style:text-properties style:font-name="Arial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justify" fo:line-height="0.3472in"/>
    </style:style>
    <style:style style:name="T904" style:parent-style-name="預設段落字型" style:family="text">
      <style:text-properties style:font-name="Arial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907" style:parent-style-name="預設段落字型" style:family="text">
      <style:text-properties style:font-name="Arial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912" style:parent-style-name="預設段落字型" style:family="text">
      <style:text-properties style:font-name="Arial" style:font-name-asian="標楷體" style:font-size-complex="12pt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920" style:parent-style-name="預設段落字型" style:family="text">
      <style:text-properties style:font-name="Arial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P924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925" style:parent-style-name="預設段落字型" style:family="text">
      <style:text-properties style:font-name="Arial" style:font-name-asian="標楷體" style:font-size-complex="12pt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930" style:parent-style-name="預設段落字型" style:family="text">
      <style:text-properties style:font-name="Arial" style:font-name-asian="標楷體" style:font-size-complex="12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ableRow936" style:family="table-row">
      <style:table-row-properties style:min-row-height="0.65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P939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</style:style>
    <style:style style:name="T944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P945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P950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  <style:text-properties style:font-name="Arial" style:font-name-asian="標楷體" style:font-size-complex="12pt"/>
    </style:style>
    <style:style style:name="TableRow953" style:family="table-row">
      <style:table-row-properties style:min-row-height="0.65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start"/>
    </style:style>
    <style:style style:name="T956" style:parent-style-name="預設段落字型" style:family="text">
      <style:text-properties style:font-name="Arial" style:font-name-asian="標楷體" style:font-size-complex="12pt" style:language-asian="zh" style:country-asian="HK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language-asian="zh" style:country-asian="HK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language-asian="zh" style:country-asian="HK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標楷體" style:font-name-asian="標楷體" style:language-asian="zh" style:country-asian="HK"/>
    </style:style>
    <style:style style:name="T965" style:parent-style-name="預設段落字型" style:family="text">
      <style:text-properties style:font-name="標楷體" style:font-name-asian="標楷體" style:language-asian="zh" style:country-asian="HK"/>
    </style:style>
    <style:style style:name="P966" style:parent-style-name="內文" style:family="paragraph">
      <style:paragraph-properties style:snap-to-layout-grid="false" fo:text-align="justify" fo:text-indent="0.1666in"/>
    </style:style>
    <style:style style:name="T967" style:parent-style-name="預設段落字型" style:family="text">
      <style:text-properties style:font-name="標楷體" style:font-name-asian="標楷體" style:language-asian="zh" style:country-asian="HK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paragraph-properties fo:break-before="page"/>
      <style:text-properties style:font-name="標楷體" style:font-name-asian="標楷體"/>
    </style:style>
    <style:style style:name="P970" style:parent-style-name="內文" style:family="paragraph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5" style:parent-style-name="內文" style:family="paragraph">
      <style:text-properties style:font-name="標楷體" style:font-name-asian="標楷體"/>
    </style:style>
    <style:style style:name="TableColumn977" style:family="table-column">
      <style:table-column-properties style:column-width="1.6736in"/>
    </style:style>
    <style:style style:name="TableColumn978" style:family="table-column">
      <style:table-column-properties style:column-width="4.1805in"/>
    </style:style>
    <style:style style:name="Table976" style:family="table">
      <style:table-properties style:width="5.8541in" fo:margin-left="0in" table:align="center"/>
    </style:style>
    <style:style style:name="TableRow979" style:family="table-row">
      <style:table-row-properties style:min-row-height="0.315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4" style:family="table-row">
      <style:table-row-properties style:min-row-height="0.3541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language-asian="zh" style:country-asian="HK"/>
    </style:style>
    <style:style style:name="T990" style:parent-style-name="預設段落字型" style:family="text">
      <style:text-properties style:font-name="標楷體" style:font-name-asian="標楷體"/>
    </style:style>
    <style:style style:name="TableRow991" style:family="table-row">
      <style:table-row-properties style:min-row-height="0.3541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language-asian="zh" style:country-asian="HK"/>
    </style:style>
    <style:style style:name="TableRow996" style:family="table-row">
      <style:table-row-properties style:min-row-height="0.3541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language-asian="zh" style:country-asian="HK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anguage-asian="zh" style:country-asian="HK"/>
    </style:style>
    <style:style style:name="TableRow1003" style:family="table-row">
      <style:table-row-properties style:min-row-height="0.3541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language-asian="zh" style:country-asian="HK"/>
    </style:style>
    <style:style style:name="TableRow1008" style:family="table-row">
      <style:table-row-properties style:min-row-height="0.3541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language-asian="zh" style:country-asian="HK"/>
    </style:style>
    <style:style style:name="TableRow1013" style:family="table-row">
      <style:table-row-properties style:min-row-height="0.3541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language-asian="zh" style:country-asian="HK"/>
    </style:style>
    <style:style style:name="TableRow1018" style:family="table-row">
      <style:table-row-properties style:min-row-height="0.3541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style:language-asian="zh" style:country-asian="HK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style:language-asian="zh" style:country-asian="HK"/>
    </style:style>
    <style:style style:name="TableRow1032" style:family="table-row">
      <style:table-row-properties style:min-row-height="0.3541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 style:min-row-height="0.3541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language-asian="zh" style:country-asian="HK"/>
    </style:style>
    <style:style style:name="T1041" style:parent-style-name="預設段落字型" style:family="text">
      <style:text-properties style:font-name="標楷體" style:font-name-asian="標楷體"/>
    </style:style>
    <style:style style:name="TableRow1042" style:family="table-row">
      <style:table-row-properties style:min-row-height="0.3541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language-asian="zh" style:country-asian="HK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language-asian="zh" style:country-asian="HK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language-asian="zh" style:country-asian="HK"/>
    </style:style>
    <style:style style:name="T1051" style:parent-style-name="預設段落字型" style:family="text">
      <style:text-properties style:font-name="標楷體" style:font-name-asian="標楷體"/>
    </style:style>
    <style:style style:name="TableRow1052" style:family="table-row">
      <style:table-row-properties style:min-row-height="0.3541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min-row-height="0.3541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language-asian="zh" style:country-asian="HK"/>
    </style:style>
    <style:style style:name="T1061" style:parent-style-name="預設段落字型" style:family="text">
      <style:text-properties style:font-name="標楷體" style:font-name-asian="標楷體"/>
    </style:style>
    <style:style style:name="TableRow1062" style:family="table-row">
      <style:table-row-properties style:min-row-height="0.3541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language-asian="zh" style:country-asian="HK"/>
    </style:style>
    <style:style style:name="TableRow1067" style:family="table-row">
      <style:table-row-properties style:min-row-height="0.3541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language-asian="zh" style:country-asian="HK"/>
    </style:style>
    <style:style style:name="TableRow1072" style:family="table-row">
      <style:table-row-properties style:min-row-height="0.3541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language-asian="zh" style:country-asian="HK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style:language-asian="zh" style:country-asian="HK"/>
    </style:style>
    <style:style style:name="T1080" style:parent-style-name="預設段落字型" style:family="text">
      <style:text-properties style:font-name="標楷體" style:font-name-asian="標楷體"/>
    </style:style>
    <style:style style:name="TableRow1081" style:family="table-row">
      <style:table-row-properties style:min-row-height="0.3541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language-asian="zh" style:country-asian="HK"/>
    </style:style>
    <style:style style:name="TableRow1086" style:family="table-row">
      <style:table-row-properties style:min-row-height="0.3541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language-asian="zh" style:country-asian="HK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language-asian="zh" style:country-asian="HK"/>
    </style:style>
    <style:style style:name="TableRow1093" style:family="table-row">
      <style:table-row-properties style:min-row-height="0.3541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style:language-asian="zh" style:country-asian="HK"/>
    </style:style>
    <style:style style:name="T1100" style:parent-style-name="預設段落字型" style:family="text">
      <style:text-properties style:font-name="標楷體" style:font-name-asian="標楷體"/>
    </style:style>
    <style:style style:name="TableRow1101" style:family="table-row">
      <style:table-row-properties style:min-row-height="0.3541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style:language-asian="zh" style:country-asian="HK"/>
    </style:style>
    <style:style style:name="T1106" style:parent-style-name="預設段落字型" style:family="text">
      <style:text-properties style:font-name="標楷體" style:font-name-asian="標楷體"/>
    </style:style>
    <style:style style:name="TableRow1107" style:family="table-row">
      <style:table-row-properties style:min-row-height="0.3541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style:language-asian="zh" style:country-asian="HK"/>
    </style:style>
    <style:style style:name="TableRow1112" style:family="table-row">
      <style:table-row-properties style:min-row-height="0.3541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style:language-asian="zh" style:country-asian="HK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台北市私立</text:span><text:span text:style-name="T3">開平餐飲學校</text:span><text:span text:style-name="T4">開平之星</text:span><text:span text:style-name="T5">獎學金</text:span><text:bookmark-end text:name="OLE_LINK1"/><text:span text:style-name="T6">辦法</text:span><text:span text:style-name="T7">(</text:span><text:span text:style-name="T8">自</text:span><text:span text:style-name="T9">10</text:span><text:span text:style-name="T10">7</text:span><text:span text:style-name="T11">學年度入學新生適用</text:span><text:span text:style-name="T12">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第1條</text:p>
          </table:table-cell>
          <table:table-cell table:style-name="TableCell21">
            <text:p text:style-name="P22"><text:span text:style-name="T23">為鼓</text:span><text:span text:style-name="T24">勵</text:span><text:span text:style-name="T25">認同</text:span><text:span text:style-name="T26">開平</text:span><text:span text:style-name="T27">、具明確餐飲性向、積極好學，且有餐飲潛力特質之學生進入本校就讀，期望開平優秀學子成為臺灣及國際餐飲界之人才，特設立台北市私立開平餐飲學校開平之星獎學金</text:span><text:span text:style-name="T28">。</text:span></text:p>
          </table:table-cell>
        </table:table-row>
        <table:table-row table:style-name="TableRow29">
          <table:table-cell table:style-name="TableCell30" table:number-rows-spanned="4">
            <text:p text:style-name="P31">第2條</text:p>
          </table:table-cell>
          <table:table-cell table:style-name="TableCell32">
            <text:p text:style-name="P33">獎學金項目、名額及額度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(一)明日之星獎學金：1至3名，每名全額補助最高3年共6學期之學費(不含</text:p>
            <text:p text:style-name="P38"><text:s text:c="4"/>補助款及制服費)。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(二)餐飲之星獎學金：3至5名，每名半額補助最高3年共6學期之學費(不含</text:p>
            <text:p text:style-name="P43"><text:s text:c="4"/>補助款及制服費)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(三)<text:s/>領導潛力之星獎學金：3至5名，每名半額補助最高3年共6學期之學費</text:p>
            <text:p text:style-name="P48"><text:s text:c="5"/>(不含補助款及制服費)。</text:p>
          </table:table-cell>
        </table:table-row>
        <table:table-row table:style-name="TableRow49">
          <table:table-cell table:style-name="TableCell50">
            <text:p text:style-name="P51">第3條</text:p>
          </table:table-cell>
          <table:table-cell table:style-name="TableCell52">
            <text:p text:style-name="P53">審查項度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分餐飲專業、開平活動、服務學習、書面成績4個項次，細目如表1，各項獎學</text:p>
            <text:p text:style-name="P59">審查項度規定如下：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(一)明日之星獎學金：餐飲專業25％、開平活動25％、服務學習25％、書面成績</text:p>
            <text:p text:style-name="P65"><text:s text:c="4"/>25％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(二)餐飲之星獎學金：餐飲專業40％、開平活動30％、服務學習15％、書面成績</text:p>
            <text:p text:style-name="P71"><text:span text:style-name="T72"><text:s text:c="4"/>15％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(三)領導潛力之星獎學金：餐飲專業20％、開平活動20％、服務學習40％、書面</text:p>
            <text:p text:style-name="P79"><text:s text:c="4"/>成績20％。</text:p>
          </table:table-cell>
        </table:table-row>
        <table:table-row table:style-name="TableRow80">
          <table:table-cell table:style-name="TableCell81">
            <text:p text:style-name="P82">第4條</text:p>
          </table:table-cell>
          <table:table-cell table:style-name="TableCell83">
            <text:p text:style-name="P84"><text:span text:style-name="T85">申請資格：</text:span><text:span text:style-name="T86">有意就讀</text:span><text:span text:style-name="T87">本校</text:span><text:span text:style-name="T88">日間部</text:span><text:span text:style-name="T89">的一年級新生</text:span><text:span text:style-name="T90"><text:s/></text:span><text:span text:style-name="T91">(</text:span><text:span text:style-name="T92">不包含國際班學生)</text:span><text:span text:style-name="T93"><text:s/>。</text:span></text:p>
          </table:table-cell>
        </table:table-row>
        <table:table-row table:style-name="TableRow94">
          <table:table-cell table:style-name="TableCell95">
            <text:p text:style-name="P96">第5條</text:p>
          </table:table-cell>
          <table:table-cell table:style-name="TableCell97">
            <text:p text:style-name="P98"><text:s/>申請方式：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(一)於每年公告日起至</text:span><text:span text:style-name="T105">5</text:span><text:span text:style-name="T106">月</text:span><text:span text:style-name="T107">31</text:span><text:span text:style-name="T108">日</text:span><text:span text:style-name="T109">止</text:span><text:span text:style-name="T110">(</text:span><text:span text:style-name="T111">依郵戳為憑)</text:span><text:span text:style-name="T112">，依申請項目填寫申請表，</text:span><text:span text:style-name="T113">如表</text:span></text:p>
            <text:p text:style-name="P114">2、3、4，並附相關文件，提出申請並不以一項為限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(二)各獎學金項目需檢附文件規定如下：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 text:c="4"/>1.</text:span><text:span text:style-name="T126">必要</text:span><text:span text:style-name="T127">資料：個人簡歷、奬學金使用規劃書、推薦</text:span><text:span text:style-name="T128">函</text:span><text:span text:style-name="T129">（</text:span><text:span text:style-name="T130">需二名以上之師長推薦</text:span><text:span text:style-name="T131">）</text:span><text:span text:style-name="T132">、獲獎記錄(僅申</text:span><text:span text:style-name="T133">請領導潛力之星獎學金需要)及三篇作文寫作(依各項獎學金寫作題目撰寫)。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內文"><text:span text:style-name="T138"><text:s text:c="4"/>2.</text:span><text:span text:style-name="T139">佐證資料</text:span><text:span text:style-name="T140">：依獎學金審查項度所列項目提供資料。</text:span></text:p>
          </table:table-cell>
        </table:table-row>
        <table:table-row table:style-name="TableRow141">
          <table:table-cell table:style-name="TableCell142">
            <text:p text:style-name="P143">第6條</text:p>
          </table:table-cell>
          <table:table-cell table:style-name="TableCell144">
            <text:p text:style-name="P145">審查程序：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(一)</text:span><text:span text:style-name="T152">檢</text:span><text:span text:style-name="T153">附</text:span><text:span text:style-name="T154">申請表及相關</text:span><text:span text:style-name="T155">備審資料於</text:span><text:span text:style-name="T156"><text:s/></text:span><text:span text:style-name="T157">5月31日</text:span><text:span text:style-name="T158">前(依郵</text:span><text:span text:style-name="T159">戳</text:span><text:span text:style-name="T160">日期為憑)郵寄至本校招生組。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(二)</text:span><text:span text:style-name="T167">進入審查委員</text:span><text:span text:style-name="T168">會</text:span><text:span text:style-name="T169">進行書審(得必要進行約談面試)</text:span><text:span text:style-name="T170">。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(三)</text:span><text:span text:style-name="T181">公告獲得獎學金資格名單，</text:span><text:span text:style-name="T182">將於 7月10日 在本校官網</text:span><text:span text:style-name="T183">公告</text:span><text:span text:style-name="T184">。</text:span></text:p>
          </table:table-cell>
        </table:table-row>
        <table:table-row table:style-name="TableRow185">
          <table:table-cell table:style-name="TableCell186">
            <text:p text:style-name="P187">第7條</text:p>
          </table:table-cell>
          <table:table-cell table:style-name="TableCell188">
            <text:p text:style-name="P189">經評審結果，如無符合資格者，得從缺。</text:p>
          </table:table-cell>
        </table:table-row>
        <table:table-row table:style-name="TableRow190">
          <table:table-cell table:style-name="TableCell191">
            <text:p text:style-name="P192">第8條</text:p>
          </table:table-cell>
          <table:table-cell table:style-name="TableCell193">
            <text:p text:style-name="P194">經評審結果，有兩項以上獲獎者，學校將自動擇優頒發獎學金，不得重複支給。</text:p>
          </table:table-cell>
        </table:table-row>
        <table:table-row table:style-name="TableRow195">
          <table:table-cell table:style-name="TableCell196">
            <text:p text:style-name="P197">第9條</text:p>
          </table:table-cell>
          <table:table-cell table:style-name="TableCell198">
            <text:p text:style-name="P199"><text:span text:style-name="T200">獲獎者未於當學期完成報到手續</text:span><text:span text:style-name="T201">(</text:span><text:span text:style-name="T202">報到手續依據本校招生辦法公告)</text:span><text:span text:style-name="T203">，視同放棄獎學金資格與權利。</text:span></text:p>
          </table:table-cell>
        </table:table-row>
        <table:table-row table:style-name="TableRow204">
          <table:table-cell table:style-name="TableCell205">
            <text:p text:style-name="P206">第10條</text:p>
          </table:table-cell>
          <table:table-cell table:style-name="TableCell207">
            <text:p text:style-name="P208"><text:span text:style-name="T209">本獎學金分學期支領，每學期續領資格由開平餐飲學校獎學金管理委員會依照續領標準(如表</text:span><text:span text:style-name="T210">5</text:span><text:span text:style-name="T211">)及學生表現進行初審</text:span><text:span text:style-name="T212">後</text:span><text:span text:style-name="T213">，簽陳校長核定後續發。</text:span></text:p>
          </table:table-cell>
        </table:table-row>
        <table:table-row table:style-name="TableRow214">
          <table:table-cell table:style-name="TableCell215">
            <text:p text:style-name="P216">第11條</text:p>
          </table:table-cell>
          <table:table-cell table:style-name="TableCell217">
            <text:p text:style-name="P218"><text:span text:style-name="T219">保留入學資格者，不得領取本獎學金，</text:span><text:span text:style-name="T220">如遇離校(含</text:span><text:span text:style-name="T221">休</text:span><text:span text:style-name="T222">退</text:span><text:span text:style-name="T223">轉</text:span><text:span text:style-name="T224">等)取消該學期資格並追回當學期獎學金</text:span><text:span text:style-name="T225">同時</text:span><text:span text:style-name="T226">取消</text:span><text:span text:style-name="T227">續領資格，</text:span><text:span text:style-name="T228">轉部則</text:span><text:span text:style-name="T229">取消續領資格</text:span><text:span text:style-name="T230">。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前款如</text:span><text:span text:style-name="T237">有特殊</text:span><text:span text:style-name="T238">情事離校或轉部</text:span><text:span text:style-name="T239">，經開平餐飲學校獎學金管理委員會同</text:span><text:span text:style-name="T240">意者</text:span><text:span text:style-name="T241">，不在此限。</text:span></text:p>
          </table:table-cell>
        </table:table-row>
        <table:table-row table:style-name="TableRow242">
          <table:table-cell table:style-name="TableCell243">
            <text:p text:style-name="P244">第12條</text:p>
          </table:table-cell>
          <table:table-cell table:style-name="TableCell245">
            <text:p text:style-name="P246"><text:span text:style-name="T247">如</text:span><text:span text:style-name="T248">申請資料</text:span><text:span text:style-name="T249">經查</text:span><text:span text:style-name="T250">有偽造</text:span><text:span text:style-name="T251">、</text:span><text:span text:style-name="T252">變造者</text:span><text:span text:style-name="T253">，</text:span><text:span text:style-name="T254">則取消領取資格並追回</text:span><text:span text:style-name="T255">已</text:span><text:span text:style-name="T256">發放之獎學金</text:span><text:span text:style-name="T257">。</text:span></text:p>
          </table:table-cell>
        </table:table-row>
        <table:table-row table:style-name="TableRow258">
          <table:table-cell table:style-name="TableCell259">
            <text:p text:style-name="P260">第13條</text:p>
          </table:table-cell>
          <table:table-cell table:style-name="TableCell261">
            <text:p text:style-name="P262"><text:span text:style-name="T263">本辦法提經開平餐飲學校獎學金管理委員會通</text:span><text:span text:style-name="T264">過</text:span><text:span text:style-name="T265">，陳校長核定後施行。</text:span><text:span text:style-name="T266">本</text:span><text:span text:style-name="T267">委員會</text:span><text:span text:style-name="T268">保有修改</text:span><text:span text:style-name="T269">、</text:span><text:span text:style-name="T270">變更及暫停的權利</text:span><text:span text:style-name="T271">。</text:span></text:p>
          </table:table-cell>
        </table:table-row>
      </table:table>
      <text:p text:style-name="P272"/>
      <text:p text:style-name="P273"/>
      <text:p text:style-name="P274"/>
      <text:p text:style-name="P275">「表1」</text:p>
      <text:p text:style-name="P276"/>
      <text:p text:style-name="P277">獎學金審查項度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<text:span text:style-name="T285">餐飲專業</text:span><text:span text:style-name="T286"><text:s/></text:span></text:p>
          </table:table-cell>
          <table:table-cell table:style-name="TableCell287">
            <text:p text:style-name="P288"><text:span text:style-name="T289">市內</text:span><text:span text:style-name="T290">/</text:span><text:span text:style-name="T291">全國</text:span><text:span text:style-name="T292">/</text:span><text:span text:style-name="T293">國際相關餐飲比賽得獎</text:span><text:span text:style-name="T294"><text:s/>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相關餐飲課程</text:span><text:span text:style-name="T300">(</text:span><text:span text:style-name="T301">要能證明時數或結業證書</text:span><text:span text:style-name="T302">)<text:s/>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取得相關餐飲證照</text:span><text:span text:style-name="T308"><text:s/></text:span></text:p>
          </table:table-cell>
        </table:table-row>
        <table:table-row table:style-name="TableRow309">
          <table:table-cell table:style-name="TableCell310" table:number-rows-spanned="2">
            <text:p text:style-name="P311"><text:span text:style-name="T312">開平活動</text:span><text:span text:style-name="T313"><text:s/></text:span></text:p>
          </table:table-cell>
          <table:table-cell table:style-name="TableCell314">
            <text:p text:style-name="P315"><text:span text:style-name="T316">參加見學</text:span><text:span text:style-name="T317">體驗</text:span><text:span text:style-name="T318">、夏冬令營、主廚盃</text:span><text:span text:style-name="T319"><text:s/>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認同開平理念及教學方式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服務學習</text:span><text:span text:style-name="T330"><text:s/></text:span></text:p>
          </table:table-cell>
          <table:table-cell table:style-name="TableCell331">
            <text:p text:style-name="P332"><text:span text:style-name="T333">擔任活動、社團的團長義工等</text:span><text:span text:style-name="T334"><text:s/></text:span></text:p>
          </table:table-cell>
        </table:table-row>
        <table:table-row table:style-name="TableRow335">
          <table:table-cell table:style-name="TableCell336" table:number-rows-spanned="4">
            <text:p text:style-name="P337">書面成績<text:s/></text:p>
          </table:table-cell>
          <table:table-cell table:style-name="TableCell338">
            <text:p text:style-name="P339"><text:span text:style-name="T340">必要資料：</text:span><text:span text:style-name="T341">個人簡歷一份、獎學金使用規劃書一份</text:span><text:span text:style-name="T342">、</text:span><text:span text:style-name="T343">推薦函</text:span><text:span text:style-name="T344">(</text:span><text:span text:style-name="T345">需二名以上</text:span><text:span text:style-name="T346">之</text:span><text:span text:style-name="T347">師長</text:span><text:span text:style-name="T348">推薦</text:span><text:span text:style-name="T349">)</text:span><text:span text:style-name="T350">、</text:span><text:span text:style-name="T351">三篇</text:span><text:span text:style-name="T352">作文</text:span><text:span text:style-name="T353">寫作(依各項獎學金寫作題目撰寫)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國中歷年成績</text:span><text:span text:style-name="T359">/</text:span><text:span text:style-name="T360">出缺勤</text:span><text:span text:style-name="T361"><text:s/>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家長推薦函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學校刊物投稿刊登</text:span><text:span text:style-name="T372">(</text:span><text:span text:style-name="T373">需提供刊物證明</text:span><text:span text:style-name="T374">)<text:s/></text:span></text:p>
          </table:table-cell>
        </table:table-row>
      </table:table>
      <text:p text:style-name="P375"/>
      <text:p text:style-name="P376"/>
      <text:p text:style-name="P377"/>
      <text:p text:style-name="P378"><text:span text:style-name="T379">「</text:span><text:span text:style-name="T380">表2</text:span><text:span text:style-name="T381">」 <text:s text:c="3"/></text:span><text:span text:style-name="T382"><text:s text:c="4"/></text:span><text:span text:style-name="T383">開平餐飲學校「</text:span><text:span text:style-name="T384">明日</text:span><text:span text:style-name="T385">之星</text:span><text:span text:style-name="T386">」獎學金申請表</text:span></text:p>
      <text:p text:style-name="P387">申請日期：　　年　　月　　日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姓名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身份證字號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聯絡</text:span><text:span text:style-name="T408">電話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畢業學校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email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必要資料</text:span></text:p>
          </table:table-cell>
          <table:table-cell table:style-name="TableCell433" table:number-columns-spanned="5">
            <text:p text:style-name="P434"><text:span text:style-name="T435">□</text:span><text:span text:style-name="T436">個人簡歷一份。（需撰寫</text:span><text:span text:style-name="T437">簡易自我介紹</text:span><text:span text:style-name="T438">、</text:span><text:span text:style-name="T439">人格特質</text:span><text:span text:style-name="T440">及</text:span><text:span text:style-name="T441">相關作品</text:span><text:span text:style-name="T442">）</text:span></text:p>
            <text:p text:style-name="P443"><text:span text:style-name="T444">□</text:span><text:span text:style-name="T445">獎學金</text:span><text:span text:style-name="T446">使用</text:span><text:span text:style-name="T447">規劃</text:span><text:span text:style-name="T448">書一份</text:span></text:p>
            <text:p text:style-name="P449"><text:span text:style-name="T450">□</text:span><text:span text:style-name="T451">推薦函</text:span><text:span text:style-name="T452">(</text:span><text:span text:style-name="T453">需二名以上</text:span><text:span text:style-name="T454">之</text:span><text:span text:style-name="T455">師長</text:span><text:span text:style-name="T456">推薦</text:span><text:span text:style-name="T457">)</text:span><text:span text:style-name="T458"><draw:frame draw:z-index="251657216" draw:id="id0" draw:style-name="a0" draw:name="Text Box 7" text:anchor-type="paragraph" svg:x="4.33194in" svg:y="0.18819in" svg:width="1.875in" svg:height="0.625in" style:rel-width="scale" style:rel-height="scale"><draw:text-box><text:p text:style-name="內文"/></draw:text-box><svg:title/><svg:desc/></draw:frame></text:span></text:p>
            <text:p text:style-name="P459"><text:span text:style-name="T460">□</text:span><text:span text:style-name="T461">作文</text:span><text:span text:style-name="T462">寫作</text:span><text:span text:style-name="T463"><text:s/>(</text:span><text:span text:style-name="T464">每篇</text:span><text:span text:style-name="T465">200</text:span><text:span text:style-name="T466">字內</text:span><text:span text:style-name="T467">)</text:span><text:span text:style-name="T468">共三篇：</text:span></text:p>
            <text:p text:style-name="P469"><text:span text:style-name="T470"><text:s text:c="2"/></text:span><text:span text:style-name="T471">有你的加入開平會有什麼不同?</text:span></text:p>
            <text:p text:style-name="P472"><text:span text:style-name="T473"><text:s text:c="2"/></text:span><text:span text:style-name="T474">你的夢想是什麼?</text:span><text:span text:style-name="T475">你將</text:span><text:span text:style-name="T476">如何去達到及規劃?</text:span></text:p>
            <text:p text:style-name="P477"><text:span text:style-name="T478"><text:s text:c="2"/></text:span><text:span text:style-name="T479">為什麼想唸餐飲科?為什麼</text:span><text:span text:style-name="T480">會</text:span><text:span text:style-name="T481">選擇開平?開平為什麼適合你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佐證資料</text:span></text:p>
          </table:table-cell>
          <table:table-cell table:style-name="TableCell486" table:number-columns-spanned="5">
            <text:p text:style-name="P487"><text:span text:style-name="T488">□</text:span><text:span text:style-name="T489">市內</text:span><text:span text:style-name="T490">/</text:span><text:span text:style-name="T491">全國</text:span><text:span text:style-name="T492">/</text:span><text:span text:style-name="T493">國際相關餐飲比賽得獎獎狀</text:span></text:p>
            <text:p text:style-name="P494"><text:span text:style-name="T495">□</text:span><text:span text:style-name="T496">相關餐飲課程</text:span><text:span text:style-name="T497">-</text:span><text:span text:style-name="T498">證明時數或結業證書</text:span></text:p>
            <text:p text:style-name="P499"><text:span text:style-name="T500">□</text:span><text:span text:style-name="T501">取得相關餐飲證照</text:span></text:p>
            <text:p text:style-name="P502"><text:span text:style-name="T503">□</text:span><text:span text:style-name="T504">參加過</text:span><text:span text:style-name="T505">開平</text:span><text:span text:style-name="T506">理念說明會</text:span><text:span text:style-name="T507">、</text:span><text:span text:style-name="T508">適性座談</text:span><text:span text:style-name="T509">、</text:span><text:span text:style-name="T510">一日見學、夏冬令營、主廚盃</text:span><text:span text:style-name="T511">等活動證明</text:span></text:p>
            <text:p text:style-name="P512"><text:span text:style-name="T513">□</text:span><text:span text:style-name="T514">擔任活動、社團的團長義工等證明</text:span></text:p>
            <text:p text:style-name="P515"><text:span text:style-name="T516">□</text:span><text:span text:style-name="T517">國中歷年成績</text:span><text:span text:style-name="T518">/</text:span><text:span text:style-name="T519">出缺勤</text:span></text:p>
            <text:p text:style-name="P520"><text:span text:style-name="T521">□</text:span><text:span text:style-name="T522">家長推薦</text:span><text:span text:style-name="T523">函。</text:span><text:span text:style-name="T524">(</text:span><text:span text:style-name="T525">父母或長輩介紹孩子的文章</text:span><text:span text:style-name="T526">一篇或以上</text:span><text:span text:style-name="T527">)</text:span></text:p>
            <text:p text:style-name="P528"><text:span text:style-name="T529">□</text:span><text:span text:style-name="T530">學校刊物投稿刊登</text:span><text:span text:style-name="T531">-</text:span><text:span text:style-name="T532">需提供刊物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申請人</text:p>
            <text:p text:style-name="P536">簽名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招生組</text:span></text:p>
            <text:p text:style-name="P542">簽章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委員會審核</text:p>
            <text:p text:style-name="P547">簽章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注意事項</text:span></text:p>
          </table:table-cell>
          <table:table-cell table:style-name="TableCell554" table:number-columns-spanned="5">
            <text:p text:style-name="P555"><text:span text:style-name="T556">1.</text:span><text:span text:style-name="T557">備審資料請於5/20前(依郵</text:span><text:span text:style-name="T558">戳</text:span><text:span text:style-name="T559">日期為憑)郵寄至本校招生組。</text:span></text:p>
            <text:p text:style-name="P560"><text:span text:style-name="T561">2.</text:span><text:span text:style-name="T562">相關證明、證書等可使用影本，須與正本相符，繳交之資料不予歸還，由本校審查</text:span></text:p>
            <text:p text:style-name="P563"><text:span text:style-name="T564">單位保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/>
      <text:p text:style-name="P566"><text:span text:style-name="T567">「</text:span><text:span text:style-name="T568">表3</text:span><text:span text:style-name="T569">」 <text:s text:c="3"/></text:span><text:span text:style-name="T570"><text:s text:c="4"/></text:span><text:span text:style-name="T571">開平餐飲學校「</text:span><text:span text:style-name="T572">餐飲</text:span><text:span text:style-name="T573">之星</text:span><text:span text:style-name="T574">」獎學金申請表</text:span></text:p>
      <text:p text:style-name="P575"><text:span text:style-name="T576">申請日期：　　年　　月　　日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姓名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身份證字號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聯絡</text:span><text:span text:style-name="T597">電話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畢業學校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email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地址</text:p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必要資料</text:span></text:p>
          </table:table-cell>
          <table:table-cell table:style-name="TableCell622" table:number-columns-spanned="5">
            <text:p text:style-name="P623"><text:span text:style-name="T624">□</text:span><text:span text:style-name="T625">個人簡歷一份。（需撰寫</text:span><text:span text:style-name="T626">簡易自我介紹</text:span><text:span text:style-name="T627">、</text:span><text:span text:style-name="T628">人格特質</text:span><text:span text:style-name="T629">及</text:span><text:span text:style-name="T630">相關作品</text:span><text:span text:style-name="T631">）</text:span></text:p>
            <text:p text:style-name="P632"><text:span text:style-name="T633">□</text:span><text:span text:style-name="T634">獎學金</text:span><text:span text:style-name="T635">使用</text:span><text:span text:style-name="T636">規劃</text:span><text:span text:style-name="T637">書一份</text:span></text:p>
            <text:p text:style-name="P638"><text:span text:style-name="T639">□</text:span><text:span text:style-name="T640">推薦函</text:span><text:span text:style-name="T641">(</text:span><text:span text:style-name="T642">需二名以上</text:span><text:span text:style-name="T643">之</text:span><text:span text:style-name="T644">師長</text:span><text:span text:style-name="T645">推薦</text:span><text:span text:style-name="T646">)</text:span><text:span text:style-name="T647"><draw:frame draw:z-index="251658240" draw:id="id1" draw:style-name="a1" draw:name="Text Box 8" text:anchor-type="paragraph" svg:x="4.33194in" svg:y="0.18819in" svg:width="1.875in" svg:height="0.625in" style:rel-width="scale" style:rel-height="scale"><draw:text-box><text:p text:style-name="內文"/></draw:text-box><svg:title/><svg:desc/></draw:frame></text:span></text:p>
            <text:p text:style-name="P648"><text:span text:style-name="T649">□</text:span><text:span text:style-name="T650">作文</text:span><text:span text:style-name="T651">寫作</text:span><text:span text:style-name="T652">(</text:span><text:span text:style-name="T653">每篇</text:span><text:span text:style-name="T654">200</text:span><text:span text:style-name="T655">字內</text:span><text:span text:style-name="T656">)</text:span><text:span text:style-name="T657">共三篇：</text:span></text:p>
            <text:p text:style-name="P658"><text:span text:style-name="T659"><text:s text:c="2"/></text:span><text:span text:style-name="T660">開平餐飲之路</text:span><text:span text:style-name="T661">。</text:span><text:span text:style-name="T662">（請撰寫就讀</text:span><text:span text:style-name="T663">餐飲科</text:span><text:span text:style-name="T664">的理由，本校</text:span><text:span text:style-name="T665">為什麼適合你</text:span><text:span text:style-name="T666">就讀及吸引你之處)</text:span></text:p>
            <text:p text:style-name="P667"><text:span text:style-name="T668"><text:s text:c="2"/></text:span><text:span text:style-name="T669">選擇中餐/西餐/烘焙這條路（請以</text:span><text:span text:style-name="T670">最想進入的</text:span><text:span text:style-name="T671">類別為題並撰寫原因)</text:span><text:span text:style-name="T672">。</text:span></text:p>
            <text:p text:style-name="P673"><text:s text:c="2"/>我的餐飲之夢（請撰寫未來餐飲的生涯規劃）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佐證資料</text:span></text:p>
          </table:table-cell>
          <table:table-cell table:style-name="TableCell678" table:number-columns-spanned="5">
            <text:p text:style-name="P679"><text:span text:style-name="T680">□</text:span><text:span text:style-name="T681">市內</text:span><text:span text:style-name="T682">/</text:span><text:span text:style-name="T683">全國</text:span><text:span text:style-name="T684">/</text:span><text:span text:style-name="T685">國際相關餐飲比賽得獎獎狀</text:span></text:p>
            <text:p text:style-name="P686"><text:span text:style-name="T687">□</text:span><text:span text:style-name="T688">相關餐飲課程</text:span><text:span text:style-name="T689">-</text:span><text:span text:style-name="T690">證明時數或結業證書</text:span></text:p>
            <text:p text:style-name="P691"><text:span text:style-name="T692">□</text:span><text:span text:style-name="T693">取得相關餐飲證照</text:span></text:p>
            <text:p text:style-name="P694"><text:span text:style-name="T695">□</text:span><text:span text:style-name="T696">參加過</text:span><text:span text:style-name="T697">開平</text:span><text:span text:style-name="T698">理念說明會</text:span><text:span text:style-name="T699">、</text:span><text:span text:style-name="T700">適性座談</text:span><text:span text:style-name="T701">、</text:span><text:span text:style-name="T702">一日見學、夏冬令營、主廚盃</text:span><text:span text:style-name="T703">等活動證明</text:span></text:p>
            <text:p text:style-name="P704"><text:span text:style-name="T705">□</text:span><text:span text:style-name="T706">擔任活動、社團的團長義工等證明</text:span></text:p>
            <text:p text:style-name="P707"><text:span text:style-name="T708">□</text:span><text:span text:style-name="T709">國中歷年成績</text:span><text:span text:style-name="T710">/</text:span><text:span text:style-name="T711">出缺勤</text:span></text:p>
            <text:p text:style-name="P712"><text:span text:style-name="T713">□</text:span><text:span text:style-name="T714">家長推薦</text:span><text:span text:style-name="T715">函。</text:span><text:span text:style-name="T716">(</text:span><text:span text:style-name="T717">父母或長輩介紹孩子的文章</text:span><text:span text:style-name="T718">一篇或以上</text:span><text:span text:style-name="T719">)</text:span></text:p>
            <text:p text:style-name="P720"><text:span text:style-name="T721">□</text:span><text:span text:style-name="T722">學校刊物投稿刊登</text:span><text:span text:style-name="T723">-</text:span><text:span text:style-name="T724">需提供刊物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申請人</text:p>
            <text:p text:style-name="P728">簽名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招生組</text:span></text:p>
            <text:p text:style-name="P734">簽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委員會審核</text:p>
            <text:p text:style-name="P739">簽章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注意事項</text:span></text:p>
          </table:table-cell>
          <table:table-cell table:style-name="TableCell746" table:number-columns-spanned="5">
            <text:p text:style-name="P747"><text:span text:style-name="T748">1.</text:span><text:span text:style-name="T749">備審資料請於5/20前(依郵</text:span><text:span text:style-name="T750">戳</text:span><text:span text:style-name="T751">日期為憑)郵寄至本校招生組。</text:span></text:p>
            <text:p text:style-name="P752"><text:span text:style-name="T753">2.</text:span><text:span text:style-name="T754">相關證明、證書等可使用影本，須與正本相符，繳交之資料不予歸還，由本校審查</text:span></text:p>
            <text:p text:style-name="P755"><text:span text:style-name="T756">單位保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7"/>
      <text:p text:style-name="P758"/>
      <text:p text:style-name="P759"><text:span text:style-name="T760">「</text:span><text:span text:style-name="T761">表4</text:span><text:span text:style-name="T762">」 <text:s text:c="3"/></text:span><text:span text:style-name="T763"><text:s text:c="4"/></text:span><text:span text:style-name="T764">開平餐飲學校「</text:span><text:span text:style-name="T765">領導潛力</text:span><text:span text:style-name="T766">之星</text:span><text:span text:style-name="T767">」獎學金申請表</text:span></text:p>
      <text:p text:style-name="P768"><text:span text:style-name="T769">申請日期：　　年　　月　　日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姓名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身份證字號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聯絡</text:span><text:span text:style-name="T789">電話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畢業學校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email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地址</text:p>
          </table:table-cell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6">
            <text:p text:style-name="P809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必要資料</text:span></text:p>
          </table:table-cell>
          <table:table-cell table:style-name="TableCell814" table:number-columns-spanned="5">
            <text:p text:style-name="P815"><text:span text:style-name="T816">□</text:span><text:span text:style-name="T817">個人簡歷一份。（需撰寫</text:span><text:span text:style-name="T818">簡易自我介紹</text:span><text:span text:style-name="T819">、</text:span><text:span text:style-name="T820">人格特質</text:span><text:span text:style-name="T821">及</text:span><text:span text:style-name="T822">相關作品</text:span><text:span text:style-name="T823">）</text:span></text:p>
            <text:p text:style-name="P824"><text:span text:style-name="T825">□</text:span><text:span text:style-name="T826">獎學金</text:span><text:span text:style-name="T827">使用</text:span><text:span text:style-name="T828">規劃</text:span><text:span text:style-name="T829">書一份</text:span></text:p>
            <text:p text:style-name="P830"><text:span text:style-name="T831">□</text:span><text:span text:style-name="T832">推薦函</text:span><text:span text:style-name="T833">(</text:span><text:span text:style-name="T834">需二名以上</text:span><text:span text:style-name="T835">之</text:span><text:span text:style-name="T836">師長</text:span><text:span text:style-name="T837">推薦</text:span><text:span text:style-name="T838">)</text:span></text:p>
            <text:p text:style-name="P839"><text:span text:style-name="T840">□</text:span><text:span text:style-name="T841">獲獎記錄證明</text:span><text:span text:style-name="T842">以</text:span><text:span text:style-name="T843">表達類</text:span><text:span text:style-name="T844">如演講或朗讀競賽</text:span><text:span text:style-name="T845">(</text:span><text:span text:style-name="T846">含中、英</text:span><text:span text:style-name="T847">文</text:span><text:span text:style-name="T848">)</text:span><text:span text:style-name="T849">及藝術類</text:span><text:span text:style-name="T850">如舞蹈、繪畫、</text:span></text:p>
            <text:p text:style-name="P851"><text:s text:c="2"/>樂器競賽等證明。</text:p>
            <text:p text:style-name="P852"><text:span text:style-name="T853">□</text:span><text:span text:style-name="T854">作文</text:span><text:span text:style-name="T855">寫作</text:span><text:span text:style-name="T856">(</text:span><text:span text:style-name="T857">每篇</text:span><text:span text:style-name="T858">200</text:span><text:span text:style-name="T859">字內</text:span><text:span text:style-name="T860">)</text:span><text:span text:style-name="T861">共三篇：</text:span></text:p>
            <text:p text:style-name="P862"><text:span text:style-name="T863"><text:s text:c="2"/></text:span><text:span text:style-name="T864">與餐飲明星相約（請撰寫</text:span><text:span text:style-name="T865">你最想跟哪一位餐飲名人見面</text:span><text:span text:style-name="T866">及會面時想交談的內容)</text:span></text:p>
            <text:p text:style-name="P867"><text:span text:style-name="T868"><text:s text:c="2"/></text:span><text:span text:style-name="T869">在服務中學到的體悟</text:span><text:span text:style-name="T870">。</text:span><text:span text:style-name="T871">(撰寫你對服務相關的經驗及體會)</text:span></text:p>
            <text:p text:style-name="P872"><text:s text:c="2"/>我的餐飲之夢（請撰寫未來餐飲的生涯規劃）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<text:span text:style-name="T876">佐證資料</text:span></text:p>
          </table:table-cell>
          <table:table-cell table:style-name="TableCell877" table:number-columns-spanned="5">
            <text:p text:style-name="P878"><text:span text:style-name="T879">□</text:span><text:span text:style-name="T880">市內</text:span><text:span text:style-name="T881">/</text:span><text:span text:style-name="T882">全國</text:span><text:span text:style-name="T883">/</text:span><text:span text:style-name="T884">國際相關餐飲比賽得獎獎狀</text:span></text:p>
            <text:p text:style-name="P885"><text:span text:style-name="T886">□</text:span><text:span text:style-name="T887">相關餐飲課程</text:span><text:span text:style-name="T888">-</text:span><text:span text:style-name="T889">證明時數或結業證書</text:span></text:p>
            <text:p text:style-name="P890"><text:span text:style-name="T891">□</text:span><text:span text:style-name="T892">取得相關餐飲證照</text:span></text:p>
            <text:p text:style-name="P893"><text:span text:style-name="T894">□</text:span><text:span text:style-name="T895">參加過</text:span><text:span text:style-name="T896">開平</text:span><text:span text:style-name="T897">理念說明會</text:span><text:span text:style-name="T898">、</text:span><text:span text:style-name="T899">適性座談</text:span><text:span text:style-name="T900">、</text:span><text:span text:style-name="T901">一日見學、夏冬令營、主廚盃</text:span><text:span text:style-name="T902">等活動證明</text:span></text:p>
            <text:p text:style-name="P903"><text:span text:style-name="T904">□</text:span><text:span text:style-name="T905">擔任活動、社團的團長義工等證明</text:span></text:p>
            <text:p text:style-name="P906"><text:span text:style-name="T907">□</text:span><text:span text:style-name="T908">國中歷年成績</text:span><text:span text:style-name="T909">/</text:span><text:span text:style-name="T910">出缺勤</text:span></text:p>
            <text:p text:style-name="P911"><text:span text:style-name="T912">□</text:span><text:span text:style-name="T913">家長推薦</text:span><text:span text:style-name="T914">函。</text:span><text:span text:style-name="T915">(</text:span><text:span text:style-name="T916">父母或長輩介紹孩子的文章</text:span><text:span text:style-name="T917">一篇或以上</text:span><text:span text:style-name="T918">)</text:span></text:p>
            <text:p text:style-name="P919"><text:span text:style-name="T920">□</text:span><text:span text:style-name="T921">學校刊物投稿刊登</text:span><text:span text:style-name="T922">-</text:span><text:span text:style-name="T923">需提供刊物證明</text:span></text:p>
            <text:p text:style-name="P924"><text:span text:style-name="T925">□</text:span><text:span text:style-name="T926">國中三年內</text:span><text:span text:style-name="T927">擔任班級幹部至少三學期。</text:span><text:span text:style-name="T928">(需有班導師開立相關證明)</text:span></text:p>
            <text:p text:style-name="P929"><text:span text:style-name="T930">□</text:span><text:span text:style-name="T931">國中三年內</text:span><text:span text:style-name="T932">擔任社團幹部</text:span><text:span text:style-name="T933">至少一學期</text:span><text:span text:style-name="T934">。</text:span><text:span text:style-name="T935">(需有班導師開立相關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申請人</text:p>
            <text:p text:style-name="P939">簽名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招生組</text:span></text:p>
            <text:p text:style-name="P945">簽章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委員會審核</text:p>
            <text:p text:style-name="P950">簽章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注意事項</text:span></text:p>
          </table:table-cell>
          <table:table-cell table:style-name="TableCell957" table:number-columns-spanned="5">
            <text:p text:style-name="P958"><text:span text:style-name="T959">1.</text:span><text:span text:style-name="T960">備審資料請於5/20前(依郵</text:span><text:span text:style-name="T961">戳</text:span><text:span text:style-name="T962">日期為憑)郵寄至本校招生組。</text:span></text:p>
            <text:p text:style-name="P963"><text:span text:style-name="T964">2.</text:span><text:span text:style-name="T965">相關證明、證書等可使用影本，須與正本相符，繳交之資料不予歸還，由本校審查</text:span></text:p>
            <text:p text:style-name="P966"><text:span text:style-name="T967">單位保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8"/>
      <text:p text:style-name="P969"/>
      <text:p text:style-name="P970"/>
      <text:p text:style-name="內文"><text:span text:style-name="T971">「</text:span><text:span text:style-name="T972">表5</text:span><text:span text:style-name="T973">」 <text:s text:c="2"/></text:span><text:span text:style-name="T974"><text:s text:c="22"/>續領標準</text:span></text:p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獎學金項目</text:p>
          </table:table-cell>
          <table:table-cell table:style-name="TableCell982">
            <text:p text:style-name="P983">續領標準</text:p>
          </table:table-cell>
        </table:table-row>
        <table:table-row table:style-name="TableRow984">
          <table:table-cell table:style-name="TableCell985" table:number-rows-spanned="6">
            <text:p text:style-name="P986">明日之星獎學金</text:p>
          </table:table-cell>
          <table:table-cell table:style-name="TableCell987">
            <text:p text:style-name="內文"><text:span text:style-name="T988">1.</text:span><text:span text:style-name="T989">無法治</text:span><text:span text:style-name="T990">記錄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內文"><text:span text:style-name="T994">2.</text:span><text:span text:style-name="T995">每學期規定認證需取得</text:span>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內文"><text:span text:style-name="T999">3.</text:span><text:span text:style-name="T1000">一學期一般時數16</text:span><text:span text:style-name="T1001">小時</text:span><text:span text:style-name="T1002">(見習時數可折抵志工時數)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內文"><text:span text:style-name="T1006">4.</text:span><text:span text:style-name="T1007">各科平均80分以上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內文"><text:span text:style-name="T1011">5.</text:span><text:span text:style-name="T1012">無曠課記錄</text:span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內文"><text:span text:style-name="T1016">6.</text:span><text:span text:style-name="T1017">符合六步格式及篇數</text:span></text:p>
          </table:table-cell>
        </table:table-row>
        <table:table-row table:style-name="TableRow1018">
          <table:table-cell table:style-name="TableCell1019" table:number-rows-spanned="8">
            <text:p text:style-name="P1020">餐飲之星獎學金</text:p>
          </table:table-cell>
          <table:table-cell table:style-name="TableCell1021">
            <text:p text:style-name="內文"><text:span text:style-name="T1022">1.</text:span><text:span text:style-name="T1023">專業科目</text:span><text:span text:style-name="T1024">成績平均</text:span><text:span text:style-name="T1025">85</text:span><text:span text:style-name="T1026">分</text:span><text:span text:style-name="T1027">(</text:span><text:span text:style-name="T1028">實習課、餐服課、培實訓課</text:span></text:p>
            <text:p text:style-name="內文"><text:span text:style-name="T1029"><text:s text:c="2"/>程</text:span><text:span text:style-name="T1030">)</text:span><text:span text:style-name="T1031">其餘課程不可低於60分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2.取得該學期校內專業認證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內文"><text:span text:style-name="T1039">3.</text:span><text:span text:style-name="T1040">必須</text:span><text:span text:style-name="T1041">參加見習課程</text:span>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內文"><text:span text:style-name="T1045">4.</text:span><text:span text:style-name="T1046">二</text:span><text:span text:style-name="T1047">年級</text:span><text:span text:style-name="T1048">上</text:span><text:span text:style-name="T1049">學期</text:span><text:span text:style-name="T1050">結束前需取得一張</text:span><text:span text:style-name="T1051">餐飲職類證照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5.參與主廚之家專業志工學習時數12Hr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內文"><text:span text:style-name="T1059">6.</text:span><text:span text:style-name="T1060">無法治</text:span><text:span text:style-name="T1061">記錄</text:span>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內文"><text:span text:style-name="T1065">7.</text:span><text:span text:style-name="T1066">無曠課記錄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內文"><text:span text:style-name="T1070">8.</text:span><text:span text:style-name="T1071">符合六步格式及篇數</text:span></text:p>
          </table:table-cell>
        </table:table-row>
        <table:table-row table:style-name="TableRow1072">
          <table:table-cell table:style-name="TableCell1073" table:number-rows-spanned="7">
            <text:p text:style-name="P1074">領導潛力之星獎學金</text:p>
          </table:table-cell>
          <table:table-cell table:style-name="TableCell1075">
            <text:p text:style-name="內文"><text:span text:style-name="T1076">1.</text:span><text:span text:style-name="T1077">需擔任</text:span><text:span text:style-name="T1078">班級或社團幹部(</text:span><text:span text:style-name="T1079">二擇一</text:span><text:span text:style-name="T1080">)</text:span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內文"><text:span text:style-name="T1084">2.</text:span><text:span text:style-name="T1085">需擔任主題活動組長以上職務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內文"><text:span text:style-name="T1089">3.</text:span><text:span text:style-name="T1090">其他成績不可低於80分</text:span><text:span text:style-name="T1091">，</text:span><text:span text:style-name="T1092">專業科目不可低於70分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內文"><text:span text:style-name="T1096">4.每學期服務時數</text:span><text:span text:style-name="T1097">16</text:span><text:span text:style-name="T1098">小時以上(</text:span><text:span text:style-name="T1099">不含見習</text:span><text:span text:style-name="T1100">)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內文"><text:span text:style-name="T1104">5.</text:span><text:span text:style-name="T1105">無法治</text:span><text:span text:style-name="T1106">記錄</text:span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內文"><text:span text:style-name="T1110">6.</text:span><text:span text:style-name="T1111">無曠課記錄</text:span>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內文"><text:span text:style-name="T1115">7.</text:span><text:span text:style-name="T1116">符合六步格式及篇數</text:span></text:p>
          </table:table-cell>
        </table:table-row>
      </table:table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n</meta:initial-creator>
    <dc:creator>regedit</dc:creator>
    <meta:creation-date>2018-03-20T06:14:00Z</meta:creation-date>
    <dc:date>2018-03-20T06:14:00Z</dc:date>
    <meta:print-date>2017-06-14T04:35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54" meta:character-count="3711" meta:row-count="26" meta:non-whitespace-character-count="3164"/>
  </office:meta>
</office:document-meta>
</file>