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letter-kerning="false" style:font-size-complex="12pt"/>
    </style:style>
    <style:style style:name="T9" style:parent-style-name="預設段落字型" style:family="text">
      <style:text-properties style:font-name="Arial" style:font-name-asian="標楷體" style:letter-kerning="false" style:font-size-complex="12pt"/>
    </style:style>
    <style:style style:name="T10" style:parent-style-name="預設段落字型" style:family="text">
      <style:text-properties style:font-name="Arial" style:font-name-asian="標楷體" style:letter-kerning="false" style:font-size-complex="12pt"/>
    </style:style>
    <style:style style:name="T11" style:parent-style-name="預設段落字型" style:family="text">
      <style:text-properties style:font-name="Arial" style:font-name-asian="標楷體" style:letter-kerning="false" style:font-size-complex="12pt"/>
    </style:style>
    <style:style style:name="T12" style:parent-style-name="預設段落字型" style:family="text">
      <style:text-properties style:font-name="Arial" style:font-name-asian="標楷體" style:letter-kerning="false" style:font-size-complex="12pt"/>
    </style:style>
    <style:style style:name="T13" style:parent-style-name="預設段落字型" style:family="text">
      <style:text-properties style:font-name="Arial" style:font-name-asian="標楷體" style:letter-kerning="false" style:font-size-complex="12pt"/>
    </style:style>
    <style:style style:name="P14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olumn16" style:family="table-column">
      <style:table-column-properties style:column-width="0.7645in"/>
    </style:style>
    <style:style style:name="TableColumn17" style:family="table-column">
      <style:table-column-properties style:column-width="6.0041in"/>
    </style:style>
    <style:style style:name="Table15" style:family="table">
      <style:table-properties style:width="6.7687in" fo:margin-left="0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Arial" style:font-name-asian="標楷體" style:letter-kerning="false" style:font-size-complex="12pt"/>
    </style:style>
    <style:style style:name="T24" style:parent-style-name="預設段落字型" style:family="text">
      <style:text-properties style:font-name="Arial" style:font-name-asian="標楷體" style:letter-kerning="false" style:font-size-complex="12pt"/>
    </style:style>
    <style:style style:name="T25" style:parent-style-name="預設段落字型" style:family="text">
      <style:text-properties style:font-name="Arial" style:font-name-asian="標楷體" style:letter-kerning="false" style:font-size-complex="12pt"/>
    </style:style>
    <style:style style:name="T26" style:parent-style-name="預設段落字型" style:family="text">
      <style:text-properties style:font-name="Arial" style:font-name-asian="標楷體" style:letter-kerning="false" style:font-size-complex="12pt"/>
    </style:style>
    <style:style style:name="T27" style:parent-style-name="預設段落字型" style:family="text">
      <style:text-properties style:font-name="Arial" style:font-name-asian="標楷體" style:letter-kerning="false" style:font-size-complex="12pt"/>
    </style:style>
    <style:style style:name="T28" style:parent-style-name="預設段落字型" style:family="text">
      <style:text-properties style:font-name="Arial" style:font-name-asian="標楷體" style:letter-kerning="false" style:font-size-complex="12pt"/>
    </style:style>
    <style:style style:name="T29" style:parent-style-name="預設段落字型" style:family="text">
      <style:text-properties style:font-name="Arial" style:font-name-asian="標楷體" style:letter-kerning="false" style:font-size-complex="12pt"/>
    </style:style>
    <style:style style:name="T30" style:parent-style-name="預設段落字型" style:family="text">
      <style:text-properties style:font-name="Arial" style:font-name-asian="標楷體" style:letter-kerning="false" style:font-size-complex="12pt"/>
    </style:style>
    <style:style style:name="T31" style:parent-style-name="預設段落字型" style:family="text">
      <style:text-properties style:font-name="Arial" style:font-name-asian="標楷體" style:letter-kerning="false" style:font-size-complex="12pt"/>
    </style:style>
    <style:style style:name="T32" style:parent-style-name="預設段落字型" style:family="text">
      <style:text-properties style:font-name="Arial" style:font-name-asian="標楷體" style:letter-kerning="false" style:font-size-complex="12pt"/>
    </style:style>
    <style:style style:name="T33" style:parent-style-name="預設段落字型" style:family="text">
      <style:text-properties style:font-name="Arial" style:font-name-asian="標楷體" style:letter-kerning="false" style:font-size-complex="12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name="Arial" style:font-name-asian="標楷體" style:letter-kerning="false" style:font-size-complex="12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Arial" style:font-name-asian="標楷體" style:letter-kerning="false" style:font-size-complex="12pt"/>
    </style:style>
    <style:style style:name="T45" style:parent-style-name="預設段落字型" style:family="text">
      <style:text-properties style:font-name="Arial" style:font-name-asian="標楷體" style:letter-kerning="false" style:font-size-complex="12pt"/>
    </style:style>
    <style:style style:name="T46" style:parent-style-name="預設段落字型" style:family="text">
      <style:text-properties style:font-name="Arial" style:font-name-asian="標楷體" style:letter-kerning="false" style:font-size-complex="12pt"/>
    </style:style>
    <style:style style:name="T47" style:parent-style-name="預設段落字型" style:family="text">
      <style:text-properties style:font-name="Arial" style:font-name-asian="標楷體" style:letter-kerning="false" style:font-size-complex="12pt"/>
    </style:style>
    <style:style style:name="T48" style:parent-style-name="預設段落字型" style:family="text">
      <style:text-properties style:font-name="Arial" style:font-name-asian="標楷體" style:letter-kerning="false" style:font-size-complex="12pt"/>
    </style:style>
    <style:style style:name="T49" style:parent-style-name="預設段落字型" style:family="text">
      <style:text-properties style:font-name="Arial" style:font-name-asian="標楷體" style:letter-kerning="false" style:font-size-complex="12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152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in" fo:text-indent="-0.07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2777in" fo:margin-left="0.4166in" fo:text-indent="-0.4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line-height="0.277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break-before="page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TableColumn225" style:family="table-column">
      <style:table-column-properties style:column-width="1.5465in"/>
    </style:style>
    <style:style style:name="TableColumn226" style:family="table-column">
      <style:table-column-properties style:column-width="5.2965in"/>
    </style:style>
    <style:style style:name="Table224" style:family="table">
      <style:table-properties style:width="6.843in" fo:margin-left="0in" table:align="center"/>
    </style:style>
    <style:style style:name="TableRow227" style:family="table-row">
      <style:table-row-properties style:min-row-height="0.5in"/>
    </style:style>
    <style:style style:name="TableCell2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5in"/>
    </style:style>
    <style:style style:name="TableCell23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="標楷體" style:font-name-asian="標楷體"/>
    </style:style>
    <style:style style:name="TableRow241" style:family="table-row">
      <style:table-row-properties style:min-row-height="0.5in"/>
    </style:style>
    <style:style style:name="TableCell2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標楷體" style:font-name-asian="標楷體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="標楷體" style:font-name-asian="標楷體"/>
    </style:style>
    <style:style style:name="TableRow251" style:family="table-row">
      <style:table-row-properties style:min-row-height="0.5in"/>
    </style:style>
    <style:style style:name="TableCell2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="標楷體" style:font-name-asian="標楷體"/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標楷體" style:font-name-asian="標楷體"/>
    </style:style>
    <style:style style:name="TableRow261" style:family="table-row">
      <style:table-row-properties style:min-row-height="0.5in"/>
    </style:style>
    <style:style style:name="TableCell2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5in"/>
    </style:style>
    <style:style style:name="TableCell2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5in"/>
    </style:style>
    <style:style style:name="TableCell2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5in"/>
    </style:style>
    <style:style style:name="TableCell30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5in"/>
    </style:style>
    <style:style style:name="TableCell30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7256in"/>
    </style:style>
    <style:style style:name="TableCell31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" style:parent-style-name="清單段落" style:list-style-name="LFO9" style:family="paragraph">
      <style:paragraph-properties fo:text-align="justify" fo:margin-top="0.075in" fo:line-height="0.25in" fo:margin-left="0.179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清單段落" style:list-style-name="LFO9" style:family="paragraph">
      <style:paragraph-properties fo:text-align="justify" fo:margin-top="0.075in" fo:line-height="0.25in" fo:margin-left="0.1798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<text:span text:style-name="T2">台北市私立</text:span><text:span text:style-name="T3">開平餐飲學校</text:span><text:span text:style-name="T4">安心入學</text:span><text:span text:style-name="T5">助</text:span><text:span text:style-name="T6">學金</text:span><text:bookmark-end text:name="OLE_LINK1"/><text:span text:style-name="T7">辦法</text:span><text:span text:style-name="T8">(</text:span><text:span text:style-name="T9">自</text:span><text:span text:style-name="T10">10</text:span><text:span text:style-name="T11">7</text:span><text:span text:style-name="T12">學年度入學新生適用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第1條</text:p>
          </table:table-cell>
          <table:table-cell table:style-name="TableCell21">
            <text:p text:style-name="P22"><text:span text:style-name="T23">為</text:span><text:span text:style-name="T24">落實本校人文化</text:span><text:span text:style-name="T25">教育，並</text:span><text:span text:style-name="T26">鼓勵認同開平餐飲</text:span><text:span text:style-name="T27">者</text:span><text:span text:style-name="T28">，將提供助學金協助</text:span><text:span text:style-name="T29">家境</text:span><text:span text:style-name="T30">清寒</text:span><text:span text:style-name="T31">或家境</text:span><text:span text:style-name="T32">突遭變故之學生得以順利完成學業</text:span><text:span text:style-name="T33">。</text:span></text:p>
          </table:table-cell>
        </table:table-row>
        <table:table-row table:style-name="TableRow34">
          <table:table-cell table:style-name="TableCell35">
            <text:p text:style-name="P36">第2條</text:p>
          </table:table-cell>
          <table:table-cell table:style-name="TableCell37">
            <text:p text:style-name="P38">核發條件為持有低收入戶證明，或家庭遭遇重大變故，經本校認定者。</text:p>
          </table:table-cell>
        </table:table-row>
        <table:table-row table:style-name="TableRow39">
          <table:table-cell table:style-name="TableCell40">
            <text:p text:style-name="P41">第3條</text:p>
          </table:table-cell>
          <table:table-cell table:style-name="TableCell42">
            <text:p text:style-name="P43"><text:span text:style-name="T44">凡設籍臺灣地區、金門縣及連江縣，現就讀國內公私立國民中學之低收入戶生，</text:span><text:span text:style-name="T45">或家庭突遭變故</text:span><text:span text:style-name="T46">之學生</text:span><text:span text:style-name="T47">，得於</text:span><text:span text:style-name="T48">入學前申請本助學金</text:span><text:span text:style-name="T49">。</text:span></text:p>
          </table:table-cell>
        </table:table-row>
        <table:table-row table:style-name="TableRow50">
          <table:table-cell table:style-name="TableCell51" table:number-rows-spanned="2">
            <text:p text:style-name="P52">第4條</text:p>
            <text:p text:style-name="P53"/>
          </table:table-cell>
          <table:table-cell table:style-name="TableCell54">
            <text:p text:style-name="P55">安心入學助學金學生名額及額度如下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共10名，每名補助第一學期之學費20,000元，申請人數不足時，依實際申請核發。</text:p>
          </table:table-cell>
        </table:table-row>
        <table:table-row table:style-name="TableRow60">
          <table:table-cell table:style-name="TableCell61">
            <text:p text:style-name="P62">第5條</text:p>
          </table:table-cell>
          <table:table-cell table:style-name="TableCell63">
            <text:p text:style-name="P64"><text:span text:style-name="T65">申請資格：</text:span><text:span text:style-name="T66">有意就讀</text:span><text:span text:style-name="T67">本校</text:span><text:span text:style-name="T68">日間部</text:span><text:span text:style-name="T69">的一年級新生(不含國際班) <text:s/>。</text:span></text:p>
          </table:table-cell>
        </table:table-row>
        <table:table-row table:style-name="TableRow70">
          <table:table-cell table:style-name="TableCell71">
            <text:p text:style-name="P72">第6條</text:p>
          </table:table-cell>
          <table:table-cell table:style-name="TableCell73">
            <text:p text:style-name="P74"><text:s/>申請方式：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於每年公告日起至5月31日止，填寫申請表，並檢附下列證明，郵寄(依郵戳日期為憑)至本校招生組: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1.申請書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2.個人自傳和簡歷<text:s/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3.本助學金使用規劃書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4.低收入戶證明影本或家庭遭遇重大變故事實之證明文件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5.全戶戶口名簿影本或戶籍謄本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6.學生存摺影本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7.餐飲相關競賽和證書</text:p>
          </table:table-cell>
        </table:table-row>
        <table:table-row table:style-name="TableRow115">
          <table:table-cell table:style-name="TableCell116">
            <text:p text:style-name="P117">第7條</text:p>
          </table:table-cell>
          <table:table-cell table:style-name="TableCell118">
            <text:p text:style-name="P119"><text:span text:style-name="T120">申請</text:span><text:span text:style-name="T121">人數超過10人</text:span><text:span text:style-name="T122">，依下列審查原則審查</text:span><text:span text:style-name="T123">，並依審查成績高低排序，取前10名核發</text:span><text:span text:style-name="T124">：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1.個人自傳和簡歷<text:s/>40％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2.本助學金使用規劃書<text:s/>40％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3.餐飲相關競賽和證書 20％</text:p>
          </table:table-cell>
        </table:table-row>
        <table:table-row table:style-name="TableRow140">
          <table:table-cell table:style-name="TableCell141">
            <text:p text:style-name="P142">第8條</text:p>
          </table:table-cell>
          <table:table-cell table:style-name="TableCell143">
            <text:p text:style-name="P144"><text:span text:style-name="T145">安心入學助學金</text:span><text:span text:style-name="T146">獲得資格名單</text:span><text:span text:style-name="T147">將於<text:s/></text:span><text:span text:style-name="T148">7月10日</text:span><text:span text:style-name="T149"><text:s/>在本校官網</text:span><text:span text:style-name="T150">公告</text:span><text:span text:style-name="T151">。<text:s/></text:span></text:p>
          </table:table-cell>
        </table:table-row>
        <table:table-row table:style-name="TableRow152">
          <table:table-cell table:style-name="TableCell153">
            <text:p text:style-name="P154">第9條</text:p>
          </table:table-cell>
          <table:table-cell table:style-name="TableCell155">
            <text:p text:style-name="P156"><text:span text:style-name="T157">獲獎者未於當學期完成報到手續(</text:span><text:span text:style-name="T158">報到手續依據本校招生辦法公告)</text:span><text:span text:style-name="T159">，視同放棄助學金資格與權利。</text:span></text:p>
          </table:table-cell>
        </table:table-row>
        <table:table-row table:style-name="TableRow160">
          <table:table-cell table:style-name="TableCell161">
            <text:p text:style-name="P162">第10條</text:p>
          </table:table-cell>
          <table:table-cell table:style-name="TableCell163">
            <text:p text:style-name="P164"><text:span text:style-name="T165">保留入學資格者，不得領取本助學金，</text:span><text:span text:style-name="T166">如遇離校(含</text:span><text:span text:style-name="T167">休</text:span><text:span text:style-name="T168">退</text:span><text:span text:style-name="T169">轉</text:span><text:span text:style-name="T170">等)取消該學期資格並追回當學期獎學金</text:span><text:span text:style-name="T171">。</text:span></text:p>
          </table:table-cell>
        </table:table-row>
        <table:table-row table:style-name="TableRow172">
          <table:table-cell table:style-name="TableCell173">
            <text:p text:style-name="P174">第11條</text:p>
          </table:table-cell>
          <table:table-cell table:style-name="TableCell175">
            <text:p text:style-name="P176"><text:span text:style-name="T177">前款如</text:span><text:span text:style-name="T178">有特殊</text:span><text:span text:style-name="T179">情事離校或轉部</text:span><text:span text:style-name="T180">，經開平餐飲學校獎學金管理委員會同意者，不在此限。</text:span></text:p>
          </table:table-cell>
        </table:table-row>
        <table:table-row table:style-name="TableRow181">
          <table:table-cell table:style-name="TableCell182">
            <text:p text:style-name="P183">第12條</text:p>
          </table:table-cell>
          <table:table-cell table:style-name="TableCell184">
            <text:p text:style-name="P185">本助學金為針對新生第一學期申請，就學後第二學期起，依個別需求得依據本校就學助學金之規定，另行提出申請。</text:p>
          </table:table-cell>
        </table:table-row>
        <text:soft-page-break/>
        <table:table-row table:style-name="TableRow186">
          <table:table-cell table:style-name="TableCell187">
            <text:p text:style-name="P188">第13條</text:p>
          </table:table-cell>
          <table:table-cell table:style-name="TableCell189">
            <text:p text:style-name="P190"><text:span text:style-name="T191">如</text:span><text:span text:style-name="T192">申請資料</text:span><text:span text:style-name="T193">經查</text:span><text:span text:style-name="T194">有偽造、變造者，則取消領取資格並追回</text:span><text:span text:style-name="T195">已</text:span><text:span text:style-name="T196">發放之</text:span><text:span text:style-name="T197">助</text:span><text:span text:style-name="T198">學金。</text:span></text:p>
          </table:table-cell>
        </table:table-row>
        <table:table-row table:style-name="TableRow199">
          <table:table-cell table:style-name="TableCell200">
            <text:p text:style-name="P201">第14條</text:p>
          </table:table-cell>
          <table:table-cell table:style-name="TableCell202">
            <text:p text:style-name="P203">本助學金不得與開平之星獎學金及其他助學金併同，需擇一請領。</text:p>
          </table:table-cell>
        </table:table-row>
        <table:table-row table:style-name="TableRow204">
          <table:table-cell table:style-name="TableCell205">
            <text:p text:style-name="P206">第15條</text:p>
          </table:table-cell>
          <table:table-cell table:style-name="TableCell207">
            <text:p text:style-name="P208"><text:span text:style-name="T209">本辦法提經開平餐飲學校獎學金管理委員會通</text:span><text:span text:style-name="T210">過</text:span><text:span text:style-name="T211">，陳校長核定後施行。</text:span><text:span text:style-name="T212">本</text:span><text:span text:style-name="T213">委員會</text:span><text:span text:style-name="T214">保有修改</text:span><text:span text:style-name="T215">、</text:span><text:span text:style-name="T216">變更及暫停的權利。</text:span></text:p>
          </table:table-cell>
        </table:table-row>
      </table:table>
      <text:p text:style-name="P217"/>
      <text:p text:style-name="P218"/>
      <text:p text:style-name="P219">「表1」 <text:s/></text:p>
      <text:p text:style-name="內文"><text:span text:style-name="T220"><text:s text:c="22"/></text:span></text:p>
      <text:p text:style-name="P221">台北市私立開平餐飲學校安心入學助學金申請表</text:p>
      <text:p text:style-name="P222"/>
      <text:p text:style-name="P223"><text:s text:c="43"/>申請日期： <text:s text:c="3"/>年 <text:s text:c="3"/>月 <text:s text:c="2"/>日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學生姓名</text:p>
          </table:table-cell>
          <table:table-cell table:style-name="TableCell230">
            <text:p text:style-name="P231"><text:span text:style-name="T232"><text:s text:c="41"/>﹝</text:span><text:span text:style-name="T233">學生親自</text:span><text:span text:style-name="T234">簽名蓋章﹞</text:span></text:p>
          </table:table-cell>
        </table:table-row>
        <table:table-row table:style-name="TableRow235">
          <table:table-cell table:style-name="TableCell236">
            <text:p text:style-name="P237">學生身分證</text:p>
            <text:p text:style-name="P238">統一編號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連絡電話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畢業學校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Email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通訊地址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家長姓名</text:p>
          </table:table-cell>
          <table:table-cell table:style-name="TableCell264">
            <text:p text:style-name="P265"><text:span text:style-name="T266"><text:s text:c="29"/>﹝</text:span><text:span text:style-name="T267">家長或監護人親自</text:span><text:span text:style-name="T268">簽名蓋章﹞</text:span></text:p>
          </table:table-cell>
        </table:table-row>
        <table:table-row table:style-name="TableRow269">
          <table:table-cell table:style-name="TableCell270">
            <text:p text:style-name="P271">家長身分證</text:p>
            <text:p text:style-name="P272">統一號碼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繳交證件</text:p>
            <text:p text:style-name="P278">﹝請打勾﹞</text:p>
          </table:table-cell>
          <table:table-cell table:style-name="TableCell279">
            <text:p text:style-name="P280">□<text:s/>個人自傳和簡歷</text:p>
            <text:p text:style-name="P281">□<text:s/>本助學金使用規劃書</text:p>
            <text:p text:style-name="內文"><text:span text:style-name="T282">□ 低收入</text:span><text:span text:style-name="T283">戶</text:span><text:span text:style-name="T284">證明文件影本（證明有效期限至</text:span><text:span text:style-name="T285"><text:s/></text:span><text:span text:style-name="T286"><text:s text:c="2"/></text:span><text:span text:style-name="T287"><text:s/></text:span><text:span text:style-name="T288">年</text:span><text:span text:style-name="T289"><text:s text:c="4"/></text:span><text:span text:style-name="T290">月</text:span><text:span text:style-name="T291"><text:s text:c="4"/></text:span><text:span text:style-name="T292">日）</text:span></text:p>
            <text:p text:style-name="P293">□<text:s/>家庭遭遇重大變故事實之證明文件</text:p>
            <text:p text:style-name="內文"><text:span text:style-name="T294">□</text:span><text:span text:style-name="T295"><text:s/></text:span><text:span text:style-name="T296">全戶戶口名簿影本或戶籍謄本</text:span></text:p>
            <text:p text:style-name="P297">□<text:s/>學生存摺影本</text:p>
            <text:p text:style-name="P298">□<text:s/>餐飲相關競賽和證書</text:p>
          </table:table-cell>
        </table:table-row>
        <table:table-row table:style-name="TableRow299">
          <table:table-cell table:style-name="TableCell300">
            <text:p text:style-name="P301">招生組簽章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委員會審查簽章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9" text:continue-numbering="true">
              <text:list-item>
                <text:p text:style-name="P313"><text:span text:style-name="T314">備審資料請於</text:span><text:span text:style-name="T315">5</text:span><text:span text:style-name="T316">/</text:span><text:span text:style-name="T317">31</text:span><text:span text:style-name="T318">前</text:span><text:span text:style-name="T319">(依郵戳日期為憑)，郵寄至</text:span><text:span text:style-name="T320">本校</text:span><text:span text:style-name="T321">招生組。</text:span></text:p>
              </text:list-item>
              <text:list-item>
                <text:p text:style-name="P322"><text:span text:style-name="T323">相關資料、證書等可使用影本，須與正本相符，繳交之資料不予歸還，由本校審查單位保留。</text:span></text:p>
              </text:list-item>
            </text:list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n</meta:initial-creator>
    <dc:creator>regedit</dc:creator>
    <meta:creation-date>2018-03-20T06:18:00Z</meta:creation-date>
    <dc:date>2018-03-20T06:18:00Z</dc:date>
    <meta:print-date>2017-06-14T04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5" meta:character-count="1444" meta:row-count="10" meta:non-whitespace-character-count="1231"/>
  </office:meta>
</office:document-meta>
</file>